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fo:font-weight="bold" style:font-weight-asian="bold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 fo:margin-right="0.0104in"/>
      <style:text-properties fo:background-color="#FFFFFF"/>
    </style:style>
    <style:style style:name="P22" style:parent-style-name="Normal" style:family="paragraph">
      <style:paragraph-properties fo:text-align="justify" fo:line-height="115%" fo:margin-right="0.0104in"/>
      <style:text-properties fo:background-color="#FFFFFF"/>
    </style:style>
    <style:style style:name="P23" style:parent-style-name="ParágrafodaLista" style:list-style-name="LFO1" style:family="paragraph">
      <style:paragraph-properties fo:text-align="justify" fo:line-height="115%" fo:margin-right="0.0104in"/>
      <style:text-properties fo:background-color="#FFFFFF"/>
    </style:style>
    <style:style style:name="P24" style:parent-style-name="ParágrafodaLista" style:list-style-name="LFO1" style:family="paragraph">
      <style:paragraph-properties fo:text-align="justify" fo:line-height="115%" fo:margin-right="0.0104in"/>
      <style:text-properties fo:background-color="#FFFFFF"/>
    </style:style>
    <style:style style:name="P25" style:parent-style-name="Normal" style:family="paragraph">
      <style:paragraph-properties fo:text-align="justify" fo:line-height="115%" fo:margin-right="0.0104in"/>
      <style:text-properties fo:background-color="#FFFFFF"/>
    </style:style>
    <style:style style:name="P26" style:parent-style-name="Normal" style:family="paragraph">
      <style:paragraph-properties fo:line-height="115%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15%" fo:text-indent="0.4923in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3958in"/>
          <style:tab-stop style:type="center" style:position="3.1458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margin-left="0.9847in" fo:text-indent="0.4923in">
        <style:tab-stops/>
      </style:paragraph-properties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QUERIMENTO Nº 76/2018</text:p>
      <text:p text:style-name="P11"/>
      <text:p text:style-name="P12">“Solicita informações sobre o recapeamento das Estradas Municipais de Piedade”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/>
      <text:p text:style-name="P20"/>
      <text:p text:style-name="P21"><text:tab/>Requeiro, obedecidas as formalidades regimentais e<text:s/>ouvido o Egrégio Plenário, que seja oficiado o Senhor Prefeito Municipal, para que nos encaminhe as seguintes informações sobre o recapeamento das estradas municipais:</text:p>
      <text:p text:style-name="P22"/>
      <text:list text:style-name="LFO1" text:continue-numbering="true">
        <text:list-item>
          <text:p text:style-name="P23">Qual o critério utilizado para definição de prioridade de execução das obras de recapeamento?</text:p>
        </text:list-item>
        <text:list-item>
          <text:p text:style-name="P24">Qual é a lista contendo a relação e a sequência das estradas municipais a serem contempladas com as obras de recapeamento?</text:p>
        </text:list-item>
      </text:list>
      <text:p text:style-name="P25"/>
      <text:p text:style-name="P26"><text:span text:style-name="T27">Justificativa:</text:span></text:p>
      <text:p text:style-name="P28">Considerando que os recursos anunciados pelo Poder Executivo na imprensa local, em que constava a assinatura<text:s/>de um convênio com o governo Estadual no valor de R$ 2 milhões para obras de recape.</text:p>
      <text:p text:style-name="P29">Considerando, ainda, que estes recursos não são suficientes para contemplar toda a demanda de recapeamento das estradas municipais, faz-se necessário um planejamento para<text:s/>priorizar as que estão mais precarizadas.</text:p>
      <text:p text:style-name="P30">Diante disso, essas informações tornam-se necessárias, pois constantemente somos cobrados pelos munícipes que dependem das estradas municipais no dia a dia. Ainda mais que a publicidade dessas ações é direito de cada cidadão, para que saiba<text:s/>quando as obras de recape da estrada municipal de seu bairro será contemplada, bem como conhecer o planejamento da aplicação dos recursos<text:s/>assinados<text:s/>no convênio.</text:p>
      <text:p text:style-name="P31"/>
      <text:p text:style-name="P32"/>
      <text:p text:style-name="P33"><text:tab/>Plenário Vereador Roberto Rolim da Silva, 12 de julho de 2018.</text:p>
      <text:p text:style-name="P34"/>
      <text:p text:style-name="P35"/>
      <text:p text:style-name="P36">Mauro Vieira Machado<text:tab/><text:tab/><text:tab/><text:tab/>Marly Aparecida Godinho</text:p>
      <text:p text:style-name="P37"><text:s text:c="7"/>Vereador (PT)<text:tab/><text:s text:c="33"/><text:s text:c="16"/>Vereadora (PSB)</text:p>
      <text:p text:style-name="P38"/>
      <text:p text:style-name="P39"><text:span text:style-name="T40">Jorge de Souza Biscaia Júnior</text:span><text:span text:style-name="T41"><text:line-break/></text:span><text:span text:style-name="T42"><text:s/></text:span><text:span text:style-name="T43"><text:tab/></text:span><text:span text:style-name="T44"><text:tab/>Vereador (POD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58in"/>
          <style:tab-stop style:type="right" style:position="6.2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ÂMARA MUNICIPAL DE PIEDADE</text:p>
        <text:p text:style-name="P3">Praça coronel João Rosa, 26, centro, Piedade SP.</text:p>
        <text:p text:style-name="P4"><text:span text:style-name="T5">CEP 18170-000 – tel.fax. (15) 3244-1377/2933 – e-mail<text:s/></text:span><text:a xlink:href="mailto:contato@camarapiedade.sp.gov.br" office:target-frame-name="_top" xlink:show="replace"><text:span text:style-name="T6">contato@camarapiedade.sp.gov.br</text:span></text:a></text:p>
        <text:p text:style-name="P7"/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MUNICIPAL DE PIEDADE CAMARA MUNICIPAL DE PIEDADE</meta:initial-creator>
    <dc:creator>Edilaine de Oliveira Coutinho</dc:creator>
    <meta:creation-date>2009-06-24T13:38:00Z</meta:creation-date>
    <dc:date>2018-07-13T13:50:00Z</dc:date>
    <meta:print-date>2018-07-12T12:36:00Z</meta:print-date>
    <meta:template xlink:href="Normal" xlink:type="simple"/>
    <meta:editing-cycles>54</meta:editing-cycles>
    <meta:editing-duration>PT15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643" meta:row-count="11" meta:non-whitespace-character-count="1389"/>
  </office:meta>
</office:document-meta>
</file>