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15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T16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Palatino Linotype" fo:font-style="italic" style:font-style-asian="italic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Palatino Linotype" fo:font-style="italic" style:font-style-asian="italic"/>
    </style:style>
    <style:style style:name="T23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T24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27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1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4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3">INDICAÇÃO Nº.<text:s/>29/2018</text:p>
      <text:p text:style-name="P4"/>
      <text:p text:style-name="P5"/>
      <text:p text:style-name="P6">“Indica a manutenção de estrada no Bairro Gurgel.”</text:p>
      <text:p text:style-name="P7"/>
      <text:p text:style-name="P8"/>
      <text:p text:style-name="P9"/>
      <text:p text:style-name="P10"/>
      <text:p text:style-name="P11">Senhor Presidente:</text:p>
      <text:p text:style-name="P12"/>
      <text:p text:style-name="P13"><text:span text:style-name="T14"><text:tab/></text:span><text:span text:style-name="T15">Indico ao Senhor Prefeito Municipal, obedecidas as formalidades regimentais, que</text:span><text:span text:style-name="T16"><text:s/>seja realizada a manutenção (nivelar e “cascalhar”) a estrada que se inicia próximo ao barracão do Ivanir até a propriedade do Sr. Natálio, passando pelas propriedades do Sr. Alexandre e do Sr. Mario Sergio no Bairro Gurgel. <text:s/></text:span></text:p>
      <text:p text:style-name="P17"/>
      <text:p text:style-name="P18"/>
      <text:p text:style-name="P19">Justificativa:</text:p>
      <text:p text:style-name="P20"/>
      <text:p text:style-name="P21"><text:span text:style-name="T22"><text:tab/></text:span><text:span text:style-name="T23">Faço o<text:s/></text:span><text:span text:style-name="T24">presente pedido em atendimento às reivindicações dos moradores locais que alegam sobre as más condições de tráfego na referida via.</text:span></text:p>
      <text:p text:style-name="P25"><text:span text:style-name="T26"><text:tab/></text:span><text:span text:style-name="T27"><text:tab/></text:span></text:p>
      <text:p text:style-name="P28"/>
      <text:p text:style-name="P29">Plenário Vereador Roberto Rolim da Silva, 15 de fevereiro de 2018.</text:p>
      <text:p text:style-name="P30"/>
      <text:p text:style-name="P31"/>
      <text:p text:style-name="P32"/>
      <text:p text:style-name="P33">Vereador José Anésio Xavier Lemes (PP)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font-size-complex="7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odapéChar" style:display-name="Rodapé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xtodebalãoChar" style:display-name="Texto de balão Char" style:family="text" style:parent-style-name="Fonteparág.padrã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ListLabel1" style:display-name="ListLabel 1" style:family="text">
      <style:text-properties style:font-name-asian="Arial Unicode MS" style:font-name-complex="Courier New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Arial Unicode MS"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Courier New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ano</meta:initial-creator>
    <dc:creator>Câmara Piedade</dc:creator>
    <meta:creation-date>2018-02-16T13:08:00Z</meta:creation-date>
    <dc:date>2018-02-16T13:08:00Z</dc:date>
    <meta:print-date>2018-01-15T16:32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680" meta:row-count="4" meta:non-whitespace-character-count="575"/>
  </office:meta>
</office:document-meta>
</file>