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indent="0.4916in"/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Fonteparág.padrão" style:family="text"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T24" style:parent-style-name="Fonteparág.padrão" style:family="text"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T25" style:parent-style-name="Fonteparág.padrão" style:family="text"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style:font-name-asian="Arial Unicode MS" style:font-name-complex="Times New Roman" fo:font-style="italic" style:font-style-asian="italic" fo:font-size="14pt" style:font-size-asian="14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T40" style:parent-style-name="Fonteparág.padrão" style:family="text">
      <style:text-properties style:font-name-asian="Arial Unicode MS" style:font-name-complex="Times New Roman" fo:font-weight="bold" style:font-weight-asian="bold" fo:font-style="italic" style:font-style-asian="italic" fo:font-size="14pt" style:font-size-asian="14pt" style:font-size-complex="13pt"/>
    </style:style>
  </office:automatic-styles>
  <office:body>
    <office:text text:use-soft-page-breaks="true">
      <text:p text:style-name="P1"/>
      <text:p text:style-name="P3">INDICAÇÃO Nº.<text:s/>160/2018</text:p>
      <text:p text:style-name="P4"/>
      <text:p text:style-name="P5"/>
      <text:p text:style-name="P6">“Indica a limpeza das margens da Estrada Municipal Carolina Paes Granjeiro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 limpeza das margens (poda da vegetação) da Estrada Municipal Carolina Paes Granjeiro, desde o Bairro dos Moreiras até a Represa de Itupararanga. <text:s/></text:span></text:p>
      <text:p text:style-name="P18"/>
      <text:p text:style-name="P19">Justificativa:</text:p>
      <text:p text:style-name="P20"/>
      <text:p text:style-name="P21">Considerando a existência da Indicação nº<text:s/>66/2018, de<text:s/>21/03/2018, de autoria do vereador<text:s/>Geraldo Amâncio Vieira tratando da limpeza no mesmo trecho.</text:p>
      <text:p text:style-name="P22"><text:span text:style-name="T23">Considerando ainda que até a presente data nenhuma<text:s/></text:span><text:span text:style-name="T24">limpeza foi realizada</text:span><text:span text:style-name="T25">, reitero a indicação<text:s/></text:span><text:span text:style-name="T26">para atender às reivindicações dos moradores locais que alegam que a vegetação alta está prejudicando o tráfego de veículos na referida Estrada Municipal.</text:span></text:p>
      <text:p text:style-name="P27"/>
      <text:p text:style-name="P28"><text:span text:style-name="T29"><text:tab/></text:span><text:span text:style-name="T30"><text:tab/></text:span></text:p>
      <text:p text:style-name="P31">Plenário Vereador Roberto Rolim da Silva,<text:s/>11<text:s/>de<text:s/>julho<text:s/>de 2018.</text:p>
      <text:p text:style-name="P32"/>
      <text:p text:style-name="P33"/>
      <text:p text:style-name="P34">Marly Aparecida Godinho</text:p>
      <text:p text:style-name="P35">Vereadora (PSB)</text:p>
      <text:p text:style-name="P36"/>
      <text:p text:style-name="P37"/>
      <text:p text:style-name="P38"><text:span text:style-name="T39">Geraldo Amâncio Vieira</text:span><text:span text:style-name="T40"><text:line-break/>Vereador (P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<text:s/>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Edilaine de Oliveira Coutinho</dc:creator>
    <meta:creation-date>2018-03-21T14:39:00Z</meta:creation-date>
    <dc:date>2018-07-11T19:08:00Z</dc:date>
    <meta:print-date>2017-03-24T17:06:00Z</meta:print-date>
    <meta:template xlink:href="Normal" xlink:type="simple"/>
    <meta:editing-cycles>3</meta:editing-cycles>
    <meta:editing-duration>PT2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37" meta:row-count="6" meta:non-whitespace-character-count="792"/>
  </office:meta>
</office:document-meta>
</file>