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26/2018</text:p>
      <text:p text:style-name="P4"/>
      <text:p text:style-name="P5">“Indica a poda de vegetação no Bairro Caetezal de Baixo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<text:s/></text:span><text:span text:style-name="T16">regimentais, que seja realizada a poda de pinheiros na estrada municipal PDD-463, no Bairro Caetezal de Baixo, local próximo à capela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reiterar o protocolo nº 4493/2018 do munícipe Luiz Carlos Tezoto Bom<text:s/></text:span><text:span text:style-name="T24">(cópia no anexo), no qual solicitou junto ao Poder Executivo a poda de pinheiros em local próximo à sua propriedade.</text:span></text:p>
      <text:p text:style-name="P25"><text:span text:style-name="T26"><text:tab/></text:span><text:span text:style-name="T27"><text:tab/></text:span></text:p>
      <text:p text:style-name="P28"/>
      <text:p text:style-name="P29"/>
      <text:p text:style-name="P30">Plenário Vereador Roberto Rolim da Silva, 29 de maio de 2018.</text:p>
      <text:p text:style-name="P31"/>
      <text:p text:style-name="P32"/>
      <text:p text:style-name="P33"/>
      <text:p text:style-name="P34">Vereador Adélcio Vieira de Jesus (PSB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5-30T11:50:00Z</meta:creation-date>
    <dc:date>2018-05-30T11:50:00Z</dc:date>
    <meta:print-date>2018-04-20T14:1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55" meta:row-count="4" meta:non-whitespace-character-count="554"/>
  </office:meta>
</office:document-meta>
</file>