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fo:font-style="italic" style:font-style-asian="italic" fo:color="#000000" fo:font-size="14pt" style:font-size-asian="14pt" style:font-size-complex="14pt"/>
    </style:style>
    <style:style style:name="T17" style:parent-style-name="Fonteparág.padrão" style:family="text">
      <style:text-properties style:font-name="Palatino Linotype" style:font-name-asian="Arial Unicode MS" fo:font-style="italic" style:font-style-asian="italic" fo:color="#000000" fo:font-size="14pt" style:font-size-asian="14pt" style:font-size-complex="14pt"/>
    </style:style>
    <style:style style:name="T18" style:parent-style-name="Fonteparág.padrão" style:family="text">
      <style:text-properties style:font-name="Palatino Linotype" style:font-name-asian="Arial Unicode MS" fo:font-style="italic" style:font-style-asian="italic" fo:color="#000000" fo:font-size="14pt" style:font-size-asian="14pt" style:font-size-complex="14pt"/>
    </style:style>
    <style:style style:name="T19" style:parent-style-name="Fonteparág.padrão" style:family="text">
      <style:text-properties style:font-name="Palatino Linotype" style:font-name-asian="Arial Unicode MS" style:font-name-complex="Courier New" fo:font-style="italic" style:font-style-asian="italic" fo:color="#000000" fo:font-size="14pt" style:font-size-asian="14pt" style:font-size-complex="14pt"/>
    </style:style>
    <style:style style:name="T20" style:parent-style-name="Fonteparág.padrão" style:family="text">
      <style:text-properties style:font-name="Palatino Linotype" style:font-name-asian="Arial Unicode MS" fo:font-style="italic" style:font-style-asian="italic" fo:color="#000000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24" style:parent-style-name="Standard" style:family="paragraph">
      <style:text-properties style:font-name="Palatino Linotype" fo:font-style="italic" style:font-style-asian="italic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Palatino Linotype" fo:font-style="italic" style:font-style-asian="italic" fo:font-size="13pt" style:font-size-asian="13pt" style:font-size-complex="13pt"/>
    </style:style>
    <style:style style:name="T27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8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31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<text:s/>125<text:s/>/2018</text:p>
      <text:p text:style-name="P4"/>
      <text:p text:style-name="P5">“Indica a manutenção na estrada velha<text:s/>da<text:s/>Vila<text:s/>Moraes, sentindo Vila Nova.”</text:p>
      <text:p text:style-name="P6"/>
      <text:p text:style-name="P7"/>
      <text:p text:style-name="P8"/>
      <text:p text:style-name="P9">Senhor Presidente:</text:p>
      <text:p text:style-name="P10"/>
      <text:p text:style-name="P11"/>
      <text:p text:style-name="P12"/>
      <text:p text:style-name="P13"/>
      <text:p text:style-name="P14"><text:span text:style-name="T15"><text:tab/></text:span><text:span text:style-name="T16">Indico ao Senhor Prefeito Municipal, obedecidas</text:span><text:span text:style-name="T17"><text:s/>as formalidades regimentais, que seja realizada a manutenção (nivelar e “cascalhar”) na estrada velha</text:span><text:span text:style-name="T18"><text:s/>da Vila Moraes, sentido Vila Nova</text:span><text:span text:style-name="T19">.</text:span><text:span text:style-name="T20"><text:s text:c="2"/></text:span></text:p>
      <text:p text:style-name="P21"/>
      <text:p text:style-name="P22"/>
      <text:p text:style-name="P23"><text:tab/>Justificativa:</text:p>
      <text:p text:style-name="P24"/>
      <text:p text:style-name="P25"><text:span text:style-name="T26"><text:tab/></text:span><text:span text:style-name="T27">Essa indicação visa atender os moradores locais que alegam sobre a má condição de tráfego</text:span><text:span text:style-name="T28"><text:s/>na devida estrada (fotos no anexo).</text:span></text:p>
      <text:p text:style-name="P29"><text:span text:style-name="T30"><text:tab/></text:span><text:span text:style-name="T31"><text:tab/></text:span></text:p>
      <text:p text:style-name="P32"/>
      <text:p text:style-name="P33">Plenário Vereador Roberto Rolim da Silva, 29 de maio de 2018.</text:p>
      <text:p text:style-name="P34"/>
      <text:p text:style-name="P35"/>
      <text:p text:style-name="P36"/>
      <text:p text:style-name="P37">Jorge de Souza Biscaia Júnior</text:p>
      <text:p text:style-name="P38">Vereador (PODE)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 de Oliveira Coutinho</meta:initial-creator>
    <dc:creator>Câmara Piedade</dc:creator>
    <meta:creation-date>2018-05-29T12:42:00Z</meta:creation-date>
    <dc:date>2018-05-29T12:43:00Z</dc:date>
    <meta:print-date>2018-05-29T1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578" meta:row-count="4" meta:non-whitespace-character-count="489"/>
  </office:meta>
</office:document-meta>
</file>