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QUERIMENTO Nº <text:s/>____/2018.</text:span></text:p>
      <text:p text:style-name="P4"/>
      <text:p text:style-name="P4"/>
      <text:p text:style-name="P6">“Solicita que seja ofíciado o DER, sobre a necessidade de efetuar estudos para melhorar a sinalização e instalr faixas estrozada em trecho da rodovia SP 250”.</text:p>
      <text:p text:style-name="P6"/>
      <text:p text:style-name="P6"><text:s/></text:p>
      <text:p text:style-name="P4"/>
      <text:p text:style-name="P3">Senhor Presidente:</text:p>
      <text:p text:style-name="P3"/>
      <text:p text:style-name="P3"/>
      <text:p text:style-name="P5"><text:tab/></text:p>
      <text:p text:style-name="P7">REQUEIRO, obedecidas as formalidades regimentais e ouvido o Egrégio Plenário, que seja oficiado o Superintendente do Departamento de Estradas e Rodagem – DER, responsável por nossa região, no sentido de informar a necessidade de realizar estudos com o objetivo de melhorar a sinalização e implantar faixas estrozada (estimulo) para redução de velocidade em um trecho da Rodovia SP 250, que fica entre a Vila Xavier e o bairro dos Cotianos.</text:p>
      <text:p text:style-name="P7"/>
      <text:p text:style-name="P7">Justificativa:</text:p>
      <text:p text:style-name="P7"/>
      <text:p text:style-name="P7">Nesse trecho da rodovia já ocorreram diversos acidentes, alguns com vítimas fatais, o que nos tem causado muita preocupação, pois é um trecho bastante sinuoso e pelo fato de dar acesso a dois bairros populosos de nosso município o tráfego de veículos e pessoas é bastante intenso, trata-se reivindicação antiga dos municípes <text:s/>razão que apresento este requerimento.</text:p>
      <text:p text:style-name="P7"/>
      <text:p text:style-name="P5"><text:tab/>Plenário Vereador Roberto Rolim da Silva, 25 de maio de 2018.</text:p>
      <text:p text:style-name="P5"/>
      <text:p text:style-name="P5"/>
      <text:p text:style-name="P4">Alex Pinheiro da Silva </text:p>
      <text:p text:style-name="P4">Vereador (PTB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ÂMARA MUNICIPAL DE PIEDADE</text:p>
        <text:p text:style-name="MP2">Praça coronel João Rosa, 26, centro, Piedade SP.</text:p>
        <text:p text:style-name="MP2">CEP 18170-000 – tel.fax. (15) 3244-1377/2933 – e-mail <text:a xlink:type="simple" xlink:href="mailto:contato@camarapiedade.sp.gov.br" text:style-name="Internet_20_link" text:visited-style-name="Visited_20_Internet_20_Link">contato@camarapiedade.sp.gov.br</text:a></text:p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 MUNICIPAL DE PIEDADE CAMARA MUNICIPAL DE PIEDADE</meta:initial-creator>
    <meta:creation-date>2009-06-24T13:38:54.15</meta:creation-date>
    <dc:date>2018-05-25T14:27:39.60</dc:date>
    <meta:editing-duration>P1DT20H9M7S</meta:editing-duration>
    <meta:editing-cycles>47</meta:editing-cycles>
    <meta:generator>OpenOffice/4.1.0$Win32 OpenOffice.org_project/410m18$Build-9764</meta:generator>
    <meta:print-date>2018-05-25T13:58:23.43</meta:print-date>
    <meta:document-statistic meta:table-count="0" meta:image-count="0" meta:object-count="0" meta:page-count="1" meta:paragraph-count="14" meta:word-count="198" meta:character-count="1282"/>
    <meta:user-defined meta:name="Info 1"/>
    <meta:user-defined meta:name="Info 2"/>
    <meta:user-defined meta:name="Info 3"/>
    <meta:user-defined meta:name="Info 4"/>
  </office:meta>
</office:document-meta>
</file>