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weight="bold" style:font-weight-asian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</style:style>
    <style:style style:name="T14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 fo:text-indent="0.4895in"/>
      <style:text-properties style:font-name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5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T26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Requerimento nº 48/2018</text:p>
      <text:p text:style-name="P4">“Solicita informações sobre a implantação de rede de coleta de esgoto na Vila Moraes.”</text:p>
      <text:p text:style-name="P5"/>
      <text:p text:style-name="P6"/>
      <text:p text:style-name="P7"/>
      <text:p text:style-name="P8"/>
      <text:p text:style-name="P9">Senhor Presidente:</text:p>
      <text:p text:style-name="P10"><text:tab/>Considerando que uma das ações para prover saúde<text:s/>pública é o do saneamento básico, importante atividade que engloba além do abastecimento de água potável e a limpeza urbana, engloba também a coleta e o tratamento do esgoto;</text:p>
      <text:p text:style-name="P11"><text:tab/>Neste contexto, esta Câmara Municipal tem, reiteradamente, elaborado requerimentos com o intuito de obter informações sobre a implantação de rede coletora de esgoto na Vila Moraes, como contam nos requerimentos nº 74/2015; 98 e 188/2017 (proposituras e respostas no anexo);</text:p>
      <text:p text:style-name="P12"><text:tab/><text:s/>Considerando que em sua última resposta, a administração municipal informou que a autarquia responsável pela obra, a Sabesp, se comprometeu a trabalhar para entregar a obra em 2018;<text:s/></text:p>
      <text:p text:style-name="P13"><text:span text:style-name="T14">Requeiro à Mesa, ouvido o Egrégio Plenário e atendidas as demais disposições regimentais, que seja oficiado ao Sr. Prefeito Municipa</text:span><text:span text:style-name="T15">l os seguintes questionamentos de interesse público:</text:span></text:p>
      <text:p text:style-name="P16"/>
      <text:list text:style-name="LFO1" text:continue-numbering="true">
        <text:list-item>
          <text:p text:style-name="P17">O que impede a autarquia de iniciar os serviços?</text:p>
        </text:list-item>
        <text:list-item>
          <text:p text:style-name="P18">Quais ações a autarquia já realizou ou realizará para superar as dificuldades e estipular um prazo de conclusão da melhoria?</text:p>
        </text:list-item>
      </text:list>
      <text:p text:style-name="P19"/>
      <text:p text:style-name="P20">Requeiro ainda que seja<text:s/>encaminhado a esta Casa, somente informações de domínio público.</text:p>
      <text:p text:style-name="P21"/>
      <text:p text:style-name="P22">Justificativa</text:p>
      <text:p text:style-name="P23"><text:span text:style-name="T24"><text:tab/><text:s/></text:span><text:span text:style-name="T25">Faço o presente requerimento tendo em vista a protelação da melhoria, o que causa a revolta da população local, uma vez que tal situação põe em risco a saúde pública e o meio</text:span><text:span text:style-name="T26"><text:s/>ambiente, comprometendo a qualidade de vida dos moradores.</text:span></text:p>
      <text:p text:style-name="P27"/>
      <text:p text:style-name="P28">Plenário Vereador Roberto Rolim da Silva, 22 de maio de 2018.</text:p>
      <text:p text:style-name="P29"/>
      <text:p text:style-name="P30"><text:span text:style-name="T31">Vereador Nelson Prestes de Oliveira (PS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5-23T12:05:00Z</meta:creation-date>
    <dc:date>2018-05-23T12:05:00Z</dc:date>
    <meta:print-date>2018-05-22T18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624" meta:row-count="11" meta:non-whitespace-character-count="1373"/>
  </office:meta>
</office:document-meta>
</file>