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Palatino Linotype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fo:font-style="italic" style:font-style-asian="italic"/>
    </style:style>
    <style:style style:name="T23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<text:s/>115/2018</text:p>
      <text:p text:style-name="P4"/>
      <text:p text:style-name="P5">“Indica a realização de ‘tapa-buracos’ na Rua Quintino de Campos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 Municipal, obedecidas as<text:s/></text:span><text:span text:style-name="T16">formalidades regimentais, que seja realizada a manutenção, por meio de ‘tapa-buracos’ na Rua Quintino de Campos, na Vila Quintino.</text:span></text:p>
      <text:p text:style-name="P17"/>
      <text:p text:style-name="P18"/>
      <text:p text:style-name="P19">Justificativa:</text:p>
      <text:p text:style-name="P20"/>
      <text:p text:style-name="P21"><text:span text:style-name="T22"><text:tab/></text:span><text:span text:style-name="T23">Faço a presente solicitação para atender às reivindicações dos moradores locais que alegam sobre as más<text:s/></text:span><text:span text:style-name="T24">condições de tráfego na referida via, motivo pelo qual solicito providências.</text:span></text:p>
      <text:p text:style-name="P25"><text:span text:style-name="T26"><text:tab/></text:span><text:span text:style-name="T27"><text:tab/></text:span></text:p>
      <text:p text:style-name="P28"/>
      <text:p text:style-name="P29"/>
      <text:p text:style-name="P30">Plenário Vereador Roberto Rolim da Silva, 18 de maio de 2018.</text:p>
      <text:p text:style-name="P31"/>
      <text:p text:style-name="P32"/>
      <text:p text:style-name="P33"/>
      <text:p text:style-name="P34">Vereador José Anésio Xavier Lemes (PP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abiano</meta:initial-creator>
    <dc:creator>Câmara Piedade</dc:creator>
    <meta:creation-date>2018-05-16T19:07:00Z</meta:creation-date>
    <dc:date>2018-05-16T19:07:00Z</dc:date>
    <meta:print-date>2018-05-16T19:0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10" meta:row-count="4" meta:non-whitespace-character-count="516"/>
  </office:meta>
</office:document-meta>
</file>