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Palatino Linotype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/>
    </style:style>
    <style:style style:name="T23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109/2018</text:p>
      <text:p text:style-name="P4"/>
      <text:p text:style-name="P5">“Indica a manutenção da<text:s/>estrada PDD-477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 formalidades regimentais, que seja<text:s/></text:span><text:span text:style-name="T16">realizada a manutenção (nivelar e “cascalhar”) a estrada PDD-477, via que liga o Bairro dos Buenos ao Bairro do Funil.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 para atender às reivindicações dos moradores locais que alegam sobre as más condições de<text:s/></text:span><text:span text:style-name="T24">tráfego na referida via, motivo pelo qual solicito providências.</text:span></text:p>
      <text:p text:style-name="P25"><text:span text:style-name="T26"><text:tab/></text:span><text:span text:style-name="T27"><text:tab/></text:span></text:p>
      <text:p text:style-name="P28"/>
      <text:p text:style-name="P29"/>
      <text:p text:style-name="P30">Plenário Vereador Roberto Rolim da Silva, 7 de maio de 2018.</text:p>
      <text:p text:style-name="P31"/>
      <text:p text:style-name="P32"/>
      <text:p text:style-name="P33"/>
      <text:p text:style-name="P34">Vereador Benedito Alves dos Santos (PODE)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5-07T12:41:00Z</meta:creation-date>
    <dc:date>2018-05-07T12:41:00Z</dc:date>
    <meta:print-date>2018-04-20T14:1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10" meta:row-count="4" meta:non-whitespace-character-count="516"/>
  </office:meta>
</office:document-meta>
</file>