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7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8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Palatino Linotype" fo:font-style="italic" style:font-style-asian="italic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Palatino Linotype" fo:font-style="italic" style:font-style-asian="italic"/>
    </style:style>
    <style:style style:name="T25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6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29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7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3">INDICAÇÃO Nº. 108/2018</text:p>
      <text:p text:style-name="P4"/>
      <text:p text:style-name="P5">“Indica a instalação de um contêiner no Bairro Douradinho, no km 123 da Rodovia SP-250.”</text:p>
      <text:p text:style-name="P6"/>
      <text:p text:style-name="P7"/>
      <text:p text:style-name="P8"/>
      <text:p text:style-name="P9"/>
      <text:p text:style-name="P10"/>
      <text:p text:style-name="P11">Senhor Presidente:</text:p>
      <text:p text:style-name="P12"/>
      <text:p text:style-name="P13"><text:span text:style-name="T14"><text:tab/></text:span><text:span text:style-name="T15">Indico ao Senhor Prefeito Municipal,<text:s/></text:span><text:span text:style-name="T16">obedecidas as formalidades regimentais, que seja realizada a instalação de<text:s/></text:span><text:span text:style-name="T17">um contêiner no Bairro Douradinho, no km 123 da Rodovia SP-250, próximo ao Bar da Lila.</text:span><text:span text:style-name="T18"><text:s/></text:span></text:p>
      <text:p text:style-name="P19"/>
      <text:p text:style-name="P20"/>
      <text:p text:style-name="P21">Justificativa:</text:p>
      <text:p text:style-name="P22"/>
      <text:p text:style-name="P23"><text:span text:style-name="T24"><text:tab/></text:span><text:span text:style-name="T25">Faço a presente solicitação para atender às reivindicações dos moradores<text:s/></text:span><text:span text:style-name="T26">locais que alegam sobre a necessidade de um local apropriado para depositarem seus resíduos.</text:span></text:p>
      <text:p text:style-name="P27"><text:span text:style-name="T28"><text:tab/></text:span><text:span text:style-name="T29"><text:tab/></text:span></text:p>
      <text:p text:style-name="P30"/>
      <text:p text:style-name="P31"/>
      <text:p text:style-name="P32">Plenário Vereador Roberto Rolim da Silva,<text:s/>7 de maio de 2018.</text:p>
      <text:p text:style-name="P33"/>
      <text:p text:style-name="P34"/>
      <text:p text:style-name="P35"/>
      <text:p text:style-name="P36">Vereador Benedito Alves dos Santos (PODE)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05-07T12:40:00Z</meta:creation-date>
    <dc:date>2018-05-07T12:40:00Z</dc:date>
    <meta:print-date>2018-05-07T12:2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9" meta:character-count="637" meta:row-count="4" meta:non-whitespace-character-count="539"/>
  </office:meta>
</office:document-meta>
</file>