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Palatino Linotype" fo:font-style="italic" style:font-style-asian="italic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Palatino Linotype" fo:font-style="italic" style:font-style-asian="italic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9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32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40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07/2018</text:p>
      <text:p text:style-name="P4"/>
      <text:p text:style-name="P5">“Indica a instalação de um contêiner na PDD-151, no Bairro da Liberdade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<text:s/></text:span><text:span text:style-name="T16">formalidades regimentais, que seja realizada a instalação de um contêiner na<text:s/></text:span><text:span text:style-name="T17">PDD-151, no Bairro da Liberdade, próximo à residência do Sr. Ronaldo Antonio de Camargo</text:span><text:span text:style-name="T18">. <text:s/></text:span></text:p>
      <text:p text:style-name="P19"/>
      <text:p text:style-name="P20"/>
      <text:p text:style-name="P21">Justificativa:</text:p>
      <text:p text:style-name="P22"/>
      <text:p text:style-name="P23"><text:span text:style-name="T24"><text:tab/></text:span><text:span text:style-name="T25">Faço a presente solicitação para atender às reivindicações dos<text:s/></text:span><text:span text:style-name="T26">moradores locais que alegam sobre a necessidade de um local apropriado para depositarem seus resíduos, considerando que muitos deles precisam percorrer grandes distânci</text:span><text:span text:style-name="T27">a</text:span><text:span text:style-name="T28">s</text:span><text:span text:style-name="T29"><text:s/>para encontrar o contêiner mais próximo (próximo ao restaurante Piccin).</text:span></text:p>
      <text:p text:style-name="P30"><text:span text:style-name="T31"><text:tab/></text:span><text:span text:style-name="T32"><text:tab/></text:span></text:p>
      <text:p text:style-name="P33"/>
      <text:p text:style-name="P34"/>
      <text:p text:style-name="P35">Plenário Vereador Roberto Rolim da Silva,<text:s/>7 de maio de 2018.</text:p>
      <text:p text:style-name="P36"/>
      <text:p text:style-name="P37"/>
      <text:p text:style-name="P38"/>
      <text:p text:style-name="P39">Vereador Benedito Alves dos Santos (PODE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5-07T12:39:00Z</meta:creation-date>
    <dc:date>2018-05-07T12:39:00Z</dc:date>
    <meta:print-date>2017-03-24T17:0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781" meta:row-count="5" meta:non-whitespace-character-count="660"/>
  </office:meta>
</office:document-meta>
</file>