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</style:style>
    <style:style style:name="T14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style:font-style-complex="italic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38/2018</text:p>
      <text:p text:style-name="P4">“Solicita informações sobre a relação entre a creche ’Projeto Desafio’ e a administração municipal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<text:tab/>Considerando que, periodicamente,<text:s/>a administração municipal repassa recursos por meio de subvenções à creche “Projeto Desafio”;</text:p>
      <text:p text:style-name="P12"><text:tab/>Considerando que, segundo informações, a administração cessará o envio destes recursos à referida instituição para assumir por completo sua gestão;<text:tab/><text:s/></text:p>
      <text:p text:style-name="P13"><text:span text:style-name="T14">Requeiro à</text:span><text:span text:style-name="T15"><text:s/>Mesa, ouvido o Egrégio Plenário e atendidas as demais disposições regimentais, que seja oficiado ao Sr. Prefeito Municipal os seguintes questionamentos de interesse público:</text:span></text:p>
      <text:p text:style-name="P16"/>
      <text:list text:style-name="LFO1" text:continue-numbering="true">
        <text:list-item>
          <text:p text:style-name="P17">Quantas crianças são mantidas pela instituição atualmente?</text:p>
        </text:list-item>
        <text:list-item>
          <text:p text:style-name="P18">Quais os valores repassados à instituição e com qual frequência são disponibilizados?</text:p>
        </text:list-item>
        <text:list-item>
          <text:p text:style-name="P19">Qual o intuito da administração municipal ao assumir a gestão da instituição?</text:p>
        </text:list-item>
        <text:list-item>
          <text:p text:style-name="P20">Quando isso será concretizado?</text:p>
        </text:list-item>
      </text:list>
      <text:p text:style-name="P21"/>
      <text:p text:style-name="P22">Requeiro ainda que seja encaminhado a esta Casa, somente informações de domínio<text:s/>público.</text:p>
      <text:p text:style-name="P23"/>
      <text:p text:style-name="P24">Justificativa</text:p>
      <text:p text:style-name="P25"/>
      <text:p text:style-name="P26"><text:span text:style-name="T27"><text:tab/><text:s/></text:span><text:span text:style-name="T28">Faço o presente requerimento com base na prerrogativa do vereador de fiscalizar a administração municipal, no cuidado da aplicação dos recursos e na observância do orçamento.</text:span></text:p>
      <text:p text:style-name="P29"/>
      <text:p text:style-name="P30">Plenário Vereador Roberto Rolim da Silva, 3 de maio<text:s/>de 2018.</text:p>
      <text:p text:style-name="P31"/>
      <text:p text:style-name="P32"/>
      <text:p text:style-name="P33"><text:span text:style-name="T34">Vereador Nelson Prestes de Oliveira (PSD)</text:span><text:span text:style-name="T3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5-09T14:46:00Z</meta:creation-date>
    <dc:date>2018-05-09T14:46:00Z</dc:date>
    <meta:print-date>2018-02-05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269" meta:row-count="8" meta:non-whitespace-character-count="1073"/>
  </office:meta>
</office:document-meta>
</file>