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7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8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9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Palatino Linotype" fo:font-style="italic" style:font-style-asian="italic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Palatino Linotype" fo:font-style="italic" style:font-style-asian="italic"/>
    </style:style>
    <style:style style:name="T26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7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30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8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105/2018</text:p>
      <text:p text:style-name="P4"/>
      <text:p text:style-name="P5">“Indica a instalação de<text:s/>um<text:s/>contêiner na Rua José Lemes da Silva, no Bairro Butuca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/>
      <text:p text:style-name="P13"><text:span text:style-name="T14"><text:tab/></text:span><text:span text:style-name="T15">Indico ao Senhor Prefeito Municipal, obedecidas as<text:s/></text:span><text:span text:style-name="T16">formalidades regimentais, que seja realizada a instalação de um contêiner<text:s/></text:span><text:span text:style-name="T17">na<text:s/></text:span><text:span text:style-name="T18">Rua José Lemes da Silva, próximo à residência de nº 314, no Bairro Butuca</text:span><text:span text:style-name="T19">. <text:s/></text:span></text:p>
      <text:p text:style-name="P20"/>
      <text:p text:style-name="P21"/>
      <text:p text:style-name="P22">Justificativa:</text:p>
      <text:p text:style-name="P23"/>
      <text:p text:style-name="P24"><text:span text:style-name="T25"><text:tab/></text:span><text:span text:style-name="T26">Faço a presente solicitação para atender às reivindicações dos moradores locais que<text:s/></text:span><text:span text:style-name="T27">alegam sobre a necessidade de um local apropriado para depositarem seus resíduos.</text:span></text:p>
      <text:p text:style-name="P28"><text:span text:style-name="T29"><text:tab/></text:span><text:span text:style-name="T30"><text:tab/></text:span></text:p>
      <text:p text:style-name="P31"/>
      <text:p text:style-name="P32"/>
      <text:p text:style-name="P33">Plenário Vereador Roberto Rolim da Silva, 26 de abril de 2018.</text:p>
      <text:p text:style-name="P34"/>
      <text:p text:style-name="P35"/>
      <text:p text:style-name="P36"/>
      <text:p text:style-name="P37">Vereador Nelson Prestes de Oliveira (PSD)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4-27T12:01:00Z</meta:creation-date>
    <dc:date>2018-04-27T12:01:00Z</dc:date>
    <meta:print-date>2018-04-27T11:4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638" meta:row-count="4" meta:non-whitespace-character-count="540"/>
  </office:meta>
</office:document-meta>
</file>