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Palatino Linotype" fo:font-style="italic" style:font-style-asian="italic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Palatino Linotype" fo:font-style="italic" style:font-style-asian="italic"/>
    </style:style>
    <style:style style:name="T23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4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27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 93/2018</text:p>
      <text:p text:style-name="P4"/>
      <text:p text:style-name="P5">“Indica a extensão da rede de energia elétrica no Bairro Alto de Piedade.”</text:p>
      <text:p text:style-name="P6"/>
      <text:p text:style-name="P7"/>
      <text:p text:style-name="P8"/>
      <text:p text:style-name="P9"/>
      <text:p text:style-name="P10"/>
      <text:p text:style-name="P11">Senhor Presidente:</text:p>
      <text:p text:style-name="P12"/>
      <text:p text:style-name="P13"><text:span text:style-name="T14"><text:tab/></text:span><text:span text:style-name="T15">Indico ao Senhor Prefeito Municipal, obedecidas as<text:s/></text:span><text:span text:style-name="T16">formalidades regimentais, que seja realizada a extensão da rede de energia elétrica no Bairro Alto de Piedade, na Rua Angelina Campos de Lima.</text:span></text:p>
      <text:p text:style-name="P17"/>
      <text:p text:style-name="P18"/>
      <text:p text:style-name="P19">Justificativa:</text:p>
      <text:p text:style-name="P20"/>
      <text:p text:style-name="P21"><text:span text:style-name="T22"><text:tab/></text:span><text:span text:style-name="T23">Faço a presente solicitação para atender às reivindicações dos moradores locais que relataram<text:s/></text:span><text:span text:style-name="T24">a insegurança que estudantes e outros pedestres sentem ao trafegar pelos locais no período da noite.</text:span></text:p>
      <text:p text:style-name="P25"><text:span text:style-name="T26"><text:tab/></text:span><text:span text:style-name="T27"><text:tab/></text:span></text:p>
      <text:p text:style-name="P28"/>
      <text:p text:style-name="P29"/>
      <text:p text:style-name="P30">Plenário Vereador Roberto Rolim da Silva, 16 de abril de 2018.</text:p>
      <text:p text:style-name="P31"/>
      <text:p text:style-name="P32"/>
      <text:p text:style-name="P33"/>
      <text:p text:style-name="P34">Vereador Benedito Alves dos Santos (PODE)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4-16T13:33:00Z</meta:creation-date>
    <dc:date>2018-04-16T13:33:00Z</dc:date>
    <meta:print-date>2018-04-12T12:1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646" meta:row-count="4" meta:non-whitespace-character-count="546"/>
  </office:meta>
</office:document-meta>
</file>