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87/2018</text:p>
      <text:p text:style-name="P4"/>
      <text:p text:style-name="P5">“Indica a poda de árvore na Rua Eurico Vieira Cardos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 regimentais,<text:s/></text:span><text:span text:style-name="T16">que seja realizada a poda de uma árvore na Rua Eurico Vieira Cardoso, próximo à residência de número 427, no Bairro dos Cotianos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 reivindicação da senhora Elza, moradora do bairro há mais de<text:s/></text:span><text:span text:style-name="T24">trinta anos que alega que a referida árvore está na iminência de cair, o que compromete a fiação elétrica e põe em risco a segurança dos munícipes que por ali transitam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2 de abril de 2018.</text:p>
      <text:p text:style-name="P31"/>
      <text:p text:style-name="P32"/>
      <text:p text:style-name="P33"/>
      <text:p text:style-name="P34">Vereador Alex<text:s/>Pinheiro da Silva (PTB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biano</meta:initial-creator>
    <dc:creator>Câmara Piedade</dc:creator>
    <meta:creation-date>2018-04-13T12:18:00Z</meta:creation-date>
    <dc:date>2018-04-13T12:18:00Z</dc:date>
    <meta:print-date>2018-04-12T12:1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15" meta:row-count="5" meta:non-whitespace-character-count="605"/>
  </office:meta>
</office:document-meta>
</file>