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5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6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T17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18" style:parent-style-name="Fonteparág.padrão" style:family="text">
      <style:text-properties style:font-name="Palatino Linotype" style:font-name-asian="Arial Unicode MS" style:font-name-complex="Arial" fo:font-style="italic" style:font-style-asian="italic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Palatino Linotype" fo:font-style="italic" style:font-style-asian="italic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Palatino Linotype" fo:font-style="italic" style:font-style-asian="italic"/>
    </style:style>
    <style:style style:name="T25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6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T27" style:parent-style-name="Fonteparág.padrão" style:family="text">
      <style:text-properties style:font-name="Palatino Linotype" fo:font-style="italic" style:font-style-asian="italic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T30" style:parent-style-name="Fonteparág.padrão" style:family="text"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style:font-name="Palatino Linotype" style:font-name-asian="Arial Unicode MS" style:font-name-complex="Courier New" fo:font-style="italic" style:font-style-asian="italic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  <style:style style:name="P38" style:parent-style-name="Standard" style:family="paragraph">
      <style:text-properties style:font-name="Palatino Linotype" style:font-name-asian="Arial Unicode MS" style:font-name-complex="Courier New" fo:font-weight="bold" style:font-weight-asian="bold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/>
      <text:p text:style-name="P3">INDICAÇÃO Nº. 86/2018</text:p>
      <text:p text:style-name="P4"/>
      <text:p text:style-name="P5">“Indica a instalação de contêiner na divisa entre o Bairro Caetezal e o Bairro Sarapuí dos Godinhos.”</text:p>
      <text:p text:style-name="P6"/>
      <text:p text:style-name="P7"/>
      <text:p text:style-name="P8"/>
      <text:p text:style-name="P9"/>
      <text:p text:style-name="P10"/>
      <text:p text:style-name="P11">Senhor Presidente:</text:p>
      <text:p text:style-name="P12"/>
      <text:p text:style-name="P13"><text:span text:style-name="T14"><text:tab/></text:span><text:span text:style-name="T15">Indico ao Senhor Prefeito<text:s/></text:span><text:span text:style-name="T16">Municipal, obedecidas as formalidades regimentais, que seja realizada a instalação de um contêiner<text:s/></text:span><text:span text:style-name="T17">na divisa entre o Bairro Caetezal e o Bairro Sarapuí dos Godinhos, próximo</text:span><text:span text:style-name="T18"><text:s/>à residência da senhora Hilda. <text:s/></text:span></text:p>
      <text:p text:style-name="P19"/>
      <text:p text:style-name="P20"/>
      <text:p text:style-name="P21">Justificativa:</text:p>
      <text:p text:style-name="P22"/>
      <text:p text:style-name="P23"><text:span text:style-name="T24"><text:tab/></text:span><text:span text:style-name="T25">Faço a presente solicitação<text:s/></text:span><text:span text:style-name="T26">para atender às reivindicações dos moradores locais que alegam sobre a necessidade de percorrer distâncias consideráveis para descartar corretamente o lixo, considerando ainda que na gestão passada havia um contêiner no local, embora tenha sido retirado e<text:s/></text:span><text:span text:style-name="T27">não devidamente substituído.</text:span></text:p>
      <text:p text:style-name="P28"><text:span text:style-name="T29"><text:tab/></text:span><text:span text:style-name="T30"><text:tab/></text:span></text:p>
      <text:p text:style-name="P31"/>
      <text:p text:style-name="P32"/>
      <text:p text:style-name="P33">Plenário Vereador Roberto Rolim da Silva, 12 de abril de 2018.</text:p>
      <text:p text:style-name="P34"/>
      <text:p text:style-name="P35"/>
      <text:p text:style-name="P36"/>
      <text:p text:style-name="P37">Vereador Alex Pinheiro da Silva (PTB)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font-size-complex="7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RodapéChar" style:display-name="Rodapé Char" style:family="text" style:parent-style-name="Fonteparág.padrão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TextodebalãoChar" style:display-name="Texto de balão Char" style:family="text" style:parent-style-name="Fonteparág.padrã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Arial Unicode MS" style:font-name-complex="Courier New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Arial Unicode MS"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Courier New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7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abiano</meta:initial-creator>
    <dc:creator>Câmara Piedade</dc:creator>
    <meta:creation-date>2018-04-13T12:17:00Z</meta:creation-date>
    <dc:date>2018-04-13T12:17:00Z</dc:date>
    <meta:print-date>2018-04-13T12:1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826" meta:row-count="5" meta:non-whitespace-character-count="698"/>
  </office:meta>
</office:document-meta>
</file>