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85/2018</text:p>
      <text:p text:style-name="P4"/>
      <text:p text:style-name="P5">“Indica a<text:s/>sinalização de ruas no Bairro Bom Pastor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 regimentais, que seja realizada a</text:span><text:span text:style-name="T16"><text:s/>sinalização horizontal e vertical na Rua dos Jacarandás e na Rua Antônio Passarelli, ambas no Bairro Bom Pastor.</text:span><text:span text:style-name="T17"><text:s text:c="2"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 reivindicações dos moradores locais que alegam sobre</text:span><text:span text:style-name="T25"><text:s/>a falta de sinalização de trânsito nas referidas vias</text:span><text:span text:style-name="T26">.</text:span></text:p>
      <text:p text:style-name="P27"><text:span text:style-name="T28"><text:tab/></text:span><text:span text:style-name="T29"><text:tab/></text:span></text:p>
      <text:p text:style-name="P30"/>
      <text:p text:style-name="P31"/>
      <text:p text:style-name="P32">Plenário Vereador Roberto Rolim da Silva, 10 de abril de 2018.</text:p>
      <text:p text:style-name="P33"/>
      <text:p text:style-name="P34"/>
      <text:p text:style-name="P35"/>
      <text:p text:style-name="P36">Vereador José Anésio Xavier Lemes (PP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10T17:38:00Z</meta:creation-date>
    <dc:date>2018-04-10T17:38:00Z</dc:date>
    <meta:print-date>2018-04-10T17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597" meta:row-count="4" meta:non-whitespace-character-count="505"/>
  </office:meta>
</office:document-meta>
</file>