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Palatino Linotype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fo:font-style="italic" style:font-style-asian="italic"/>
    </style:style>
    <style:style style:name="T23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84/2018</text:p>
      <text:p text:style-name="P4"/>
      <text:p text:style-name="P5">“Indica a instalação de contêiner na PDD-040, no Bairro das Furnas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 obedecidas as formalidades<text:s/></text:span><text:span text:style-name="T16">regimentais, que seja realizada a instalação de um contêiner na PDD-040, próximo à residência do Sr. Jair, no Bairro das Furnas. <text:s/>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 para atender às reivindicações dos moradores locais que alegam sobre a<text:s/></text:span><text:span text:style-name="T24">necessidade de um local apropriado para depositarem seus resíduos, considerando ainda que tal melhoria atenderá aproximadamente dezesseis famílias.</text:span></text:p>
      <text:p text:style-name="P25"><text:span text:style-name="T26"><text:tab/></text:span><text:span text:style-name="T27"><text:tab/></text:span></text:p>
      <text:p text:style-name="P28"/>
      <text:p text:style-name="P29"/>
      <text:p text:style-name="P30">Plenário Vereador Roberto Rolim da Silva, 10 de abril de 2018.</text:p>
      <text:p text:style-name="P31"/>
      <text:p text:style-name="P32"/>
      <text:p text:style-name="P33"/>
      <text:p text:style-name="P34">Vereador José Anésio Xavier Lemes<text:s/>(PP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4-10T17:38:00Z</meta:creation-date>
    <dc:date>2018-04-10T17:38:00Z</dc:date>
    <meta:print-date>2017-03-24T17:0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690" meta:row-count="4" meta:non-whitespace-character-count="584"/>
  </office:meta>
</office:document-meta>
</file>