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fo:margin-left="0.6888in">
        <style:tab-stops/>
      </style:paragraph-properties>
      <style:text-properties style:font-name="Palatino Linotyp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5pt" style:font-size-asian="15pt" style:font-size-complex="15pt"/>
    </style:style>
    <style:style style:name="P10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5pt" style:font-size-asian="15pt" style:font-size-complex="15pt"/>
    </style:style>
    <style:style style:name="P12" style:parent-style-name="Standard" style:family="paragraph">
      <style:paragraph-properties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 fo:margin-top="0.0784in" fo:margin-left="0.6888in">
        <style:tab-stops/>
      </style:paragraph-properties>
    </style:style>
    <style:style style:name="T17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18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0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 fo:margin-top="0.0784in" fo:margin-left="0.6888in">
        <style:tab-stops/>
      </style:paragraph-properties>
    </style:style>
    <style:style style:name="T22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3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justify" fo:margin-top="0.0784in" fo:margin-left="0.6888in">
        <style:tab-stops/>
      </style:paragraph-properties>
    </style:style>
    <style:style style:name="T26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text-align="justify" fo:margin-top="0.0784in" fo:margin-left="0.6888in">
        <style:tab-stops/>
      </style:paragraph-properties>
    </style:style>
    <style:style style:name="T31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32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justify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center" fo:margin-top="0.0784in" fo:margin-left="0.6888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center" fo:margin-top="0.0784in" fo:margin-left="0.6888in">
        <style:tab-stops/>
      </style:paragraph-properties>
    </style:style>
    <style:style style:name="T40" style:parent-style-name="Fonteparág.padrão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Projeto de Decreto Legislativo nº 06/2018</text:p>
      <text:p text:style-name="P9"/>
      <text:p text:style-name="P10">“Concede o título de cidadão piedadense ao Sr. Luiz Carlos Motta.”</text:p>
      <text:p text:style-name="P11"/>
      <text:p text:style-name="P12"><text:tab/>A Câmara Municipal de Piedade decreta:</text:p>
      <text:p text:style-name="P13"/>
      <text:p text:style-name="P14"><text:tab/>O presidente da Câmara<text:s/>Municipal de Piedade, Estado de São Paulo, no uso de suas atribuições legais, faço saber que a Câmara Municipal de Piedade aprovou e eu promulgo o seguinte Decreto Legislativo:</text:p>
      <text:p text:style-name="P15"/>
      <text:p text:style-name="P16"><text:span text:style-name="T17"><text:tab/></text:span><text:span text:style-name="T18">Artigo 1°</text:span><text:span text:style-name="T19"><text:s/>- Fica a Câmara Municipal de Piedade autorizada a conceder o título</text:span><text:span text:style-name="T20"><text:s/>de cidadão piedadense ao Sr. Luiz Carlos Motta, pelos relevantes serviços que vem prestando ao município.</text:span></text:p>
      <text:p text:style-name="P21"><text:span text:style-name="T22"><text:tab/></text:span><text:span text:style-name="T23">Parágrafo único</text:span><text:span text:style-name="T24"><text:s/>– O título a que se refere o presente artigo, deverá ser entregue em sessão solene da Câmara Municipal.</text:span></text:p>
      <text:p text:style-name="P25"><text:span text:style-name="T26"><text:tab/></text:span><text:span text:style-name="T27">Artigo 2°</text:span><text:span text:style-name="T28"><text:s/>- As despesas dec</text:span><text:span text:style-name="T29">orrentes do presente Decreto Legislativo correrão à conta de dotações orçamentárias próprias.</text:span></text:p>
      <text:p text:style-name="P30"><text:span text:style-name="T31"><text:tab/></text:span><text:span text:style-name="T32">Artigo 3°</text:span><text:span text:style-name="T33"><text:s/>- Este Decreto Legislativo entra em vigor na data de sua publicação.</text:span></text:p>
      <text:p text:style-name="P34"><text:tab/>Em anexo, a biografia do homenageado.</text:p>
      <text:p text:style-name="P35"/>
      <text:p text:style-name="P36">Plenário Vereador Roberto Rolim da Silva,<text:s/>09 de abril de 2018.</text:p>
      <text:p text:style-name="P37"/>
      <text:p text:style-name="P38"/>
      <text:p text:style-name="P39"><text:span text:style-name="T40">Vereador Alex Pinheiro da Silva (PTB)</text:span><text:span text:style-name="T4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1.1666in" fo:margin-bottom="0.5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9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top="0.0784in" fo:margin-left="0.6888in">
        <style:tab-stops/>
      </style:paragraph-properties>
    </style:style>
    <style:style style:name="T3" style:parent-style-name="Fonteparág.padrão" style:family="text">
      <style:text-properties fo:font-size="24pt" style:font-size-asian="24pt" style:font-size-complex="24pt" style:language-asian="pt" style:country-asian="BR" style:language-complex="ar" style:country-complex="SA"/>
    </style:style>
    <style:style style:name="T4" style:parent-style-name="Fonteparág.padrão" style:family="text">
      <style:text-properties fo:font-size="24pt" style:font-size-asian="24pt" style:font-size-complex="24pt"/>
    </style:style>
    <style:style style:name="P5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text-align="center" fo:line-height="150%" fo:margin-left="0.6888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0.10417in" svg:y="0.09392in" svg:width="1.15748in" svg:height="0.84496in" style:rel-width="scale" style:rel-height="scale"><draw:image xlink:href="media/image1.jpeg" xlink:type="simple" xlink:show="embed" xlink:actuate="onLoad"/><svg:title/><svg:desc/></draw:frame></text:span><text:span text:style-name="T4">Câmara Municipal de Piedade</text:span></text:p>
        <text:p text:style-name="P5">Praça Coronel João Rosa, 26 – Centro – Piedade – SP CEP 18170-000</text:p>
        <text:p text:style-name="P6">Telefone: (15) 3244-1377 / Fax: (15) 3244-2933</text:p>
        <text:p text:style-name="P7">Site: www.camarapiedade.sp.gov.br</text:p>
        <text:p text:style-name="P8">E-mail: contato@camarapiedade.sp.gov.b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4-09T17:36:00Z</meta:creation-date>
    <dc:date>2018-04-09T17:36:00Z</dc:date>
    <meta:print-date>2017-03-23T18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05" meta:row-count="7" meta:non-whitespace-character-count="850"/>
  </office:meta>
</office:document-meta>
</file>