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30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31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32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28/2018</text:p>
      <text:p text:style-name="P4">“Solicita informações sobre a<text:s/>falta de médicos na UBS do Bairro dos Godinhos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Considerando<text:s/>que a Unidade Básica de Saúde do Bairro dos Godinhos se encontra desde o mês de dezembro de 2017 sem o atendimento de um médico clínico geral;</text:p>
      <text:p text:style-name="P12"><text:tab/>Considerando que<text:s/>a única pediatra lotada na referida unidade está na iminência de entrar em período de licença maternidade<text:s/>e, por conta disso, o agendamento de consultas está suspenso;<text:tab/><text:s/></text:p>
      <text:p text:style-name="P13"><text:span text:style-name="T14">Requeiro à Mesa, ouvido o Egrégio Plenário e atendid</text:span><text:span text:style-name="T15">as as demais disposições regimentais, que seja oficiado ao Sr. Prefeito Municipal os seguintes questionamentos de interesse público:</text:span></text:p>
      <text:p text:style-name="P16"/>
      <text:list text:style-name="LFO1" text:continue-numbering="true">
        <text:list-item>
          <text:p text:style-name="P17">Quando será regularizada a questão da inexistência de um clínico geral, ou seja, quando haverá a contratação deste profissional?</text:p>
        </text:list-item>
        <text:list-item>
          <text:p text:style-name="P18">Quais providências estão sendo tomadas para substituir a pediatra no momento que a médica entrar em período de licença?</text:p>
        </text:list-item>
      </text:list>
      <text:p text:style-name="P19"/>
      <text:p text:style-name="P20">Requeiro ainda que seja encaminhado a esta Casa, somente informações de domínio público.</text:p>
      <text:p text:style-name="P21"/>
      <text:p text:style-name="P22">Justificativa</text:p>
      <text:p text:style-name="P23"/>
      <text:p text:style-name="P24"><text:span text:style-name="T25"><text:tab/><text:s/></text:span><text:span text:style-name="T26">Faço a presente solicitação para atender às reivindicações dos moradores locais que alegam<text:s/></text:span><text:span text:style-name="T27">sobre as dificuldades que a carência dos médicos acarreta</text:span><text:span text:style-name="T28">, profissiona</text:span><text:span text:style-name="T29">is</text:span><text:span text:style-name="T30"><text:s/>de fundamental importância<text:s/></text:span><text:span text:style-name="T31">em uma unidade de saúde.<text:s/></text:span><text:span text:style-name="T32"><text:s/></text:span></text:p>
      <text:p text:style-name="P33"/>
      <text:p text:style-name="P34">Plenário Vereador Roberto Rolim da Silva,<text:s/>04<text:s/>de<text:s/>abril<text:s/>de 2018.</text:p>
      <text:p text:style-name="P35"/>
      <text:p text:style-name="P36"/>
      <text:p text:style-name="P37"><text:span text:style-name="T38">Vereador Mauro Vieira Machado (PT)</text:span><text:span text:style-name="T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4-04T14:24:00Z</meta:creation-date>
    <dc:date>2018-04-04T14:24:00Z</dc:date>
    <meta:print-date>2018-04-04T14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5" meta:row-count="9" meta:non-whitespace-character-count="1137"/>
  </office:meta>
</office:document-meta>
</file>