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</style:style>
    <style:style style:name="T14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3">Requerimento nº<text:s/>27/2018</text:p>
      <text:p text:style-name="P4">“Solicita informações sobre<text:s/>a realização das obras do Programa Microbacias II.”</text:p>
      <text:p text:style-name="P5"/>
      <text:p text:style-name="P6"/>
      <text:p text:style-name="P7"/>
      <text:p text:style-name="P8"/>
      <text:p text:style-name="P9">Senhor Presidente:</text:p>
      <text:p text:style-name="P10"/>
      <text:p text:style-name="P11"><text:tab/>Considerando<text:s/>a existência do requerimento nº 23/2017, o qual questionou informações sobre as obras de melhoria<text:s/>da estrada que liga os bairros das Furnas, Soares e Vila Élvio (Microbacias II);</text:p>
      <text:p text:style-name="P12"><text:tab/>Considerando que<text:s/>as obras foram paralisadas<text:s/>há mais de um ano;<text:tab/><text:s/></text:p>
      <text:p text:style-name="P13"><text:span text:style-name="T14">R</text:span><text:span text:style-name="T15">equeiro à Mesa, ouvido o Egrégio Plenário e atendidas as demais disposições regimentais, que seja oficiado ao Sr. Prefeito Munici</text:span><text:span text:style-name="T16">pal os seguintes questionamentos de interesse público:</text:span></text:p>
      <text:p text:style-name="P17"/>
      <text:list text:style-name="LFO1" text:continue-numbering="true">
        <text:list-item>
          <text:p text:style-name="P18">Qual a<text:s/>atual<text:s/>situação do referido<text:s/>projeto?</text:p>
        </text:list-item>
        <text:list-item>
          <text:p text:style-name="P19">Qual o valor pago à empresa<text:s/>até o momento?</text:p>
        </text:list-item>
        <text:list-item>
          <text:p text:style-name="P20">Qual a previsão para o reinício e término das<text:s/>obras?</text:p>
        </text:list-item>
      </text:list>
      <text:p text:style-name="P21"/>
      <text:p text:style-name="P22">Requeiro ainda que seja encaminhado a esta Casa, somente informações de domínio público.</text:p>
      <text:p text:style-name="P23"/>
      <text:p text:style-name="P24">Justificativa</text:p>
      <text:p text:style-name="P25"/>
      <text:p text:style-name="P26"><text:span text:style-name="T27"><text:tab/><text:s/></text:span><text:span text:style-name="T28">Faço o presente requerimento com base na prerrogativa do vereador de fiscalizar a administração municipal, no cuidado da aplicação dos recursos e na observância do orçamento.</text:span></text:p>
      <text:p text:style-name="P29"/>
      <text:p text:style-name="P30">Plenário Vereador Roberto Rolim da Silva,<text:s/>29<text:s/>de março de 2018.</text:p>
      <text:p text:style-name="P31"/>
      <text:p text:style-name="P32"/>
      <text:p text:style-name="P33"><text:span text:style-name="T34">Ver</text:span><text:span text:style-name="T35">eador<text:s/></text:span><text:span text:style-name="T36">Mauro Vieira Machado</text:span><text:span text:style-name="T37"><text:s/>(P</text:span><text:span text:style-name="T38">T</text:span><text:span text:style-name="T39">)</text:span><text:span text:style-name="T40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3-29T19:13:00Z</meta:creation-date>
    <dc:date>2018-03-29T19:13:00Z</dc:date>
    <meta:print-date>2018-03-29T19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07" meta:row-count="7" meta:non-whitespace-character-count="936"/>
  </office:meta>
</office:document-meta>
</file>