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text-indent="0.4923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</style:style>
    <style:style style:name="T14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 fo:text-indent="0.4895in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6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>Requerimento nº 26/2018</text:p>
      <text:p text:style-name="P4">“Solicita informações sobre a conservação das estradas vicinais pavimentadas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Considerando o precário estado de conservação das<text:s/>estradas vicinais pavimentadas do nosso município;</text:p>
      <text:p text:style-name="P12"><text:tab/>Considerando que somente os serviços paliativos de “tapa-buracos” não solucionam este problema que é a realidade de muitos bairros da zona rural;<text:tab/></text:p>
      <text:p text:style-name="P13"><text:span text:style-name="T14">Requeiro à Mesa, ouvido o Egrégio Plenário e atendidas as</text:span><text:span text:style-name="T15"><text:s/>demais disposições regimentais, que seja oficiado ao Sr. Prefeito Municipal o seguinte questionamento de interesse público:</text:span></text:p>
      <text:p text:style-name="P16"/>
      <text:list text:style-name="LFO1" text:continue-numbering="true">
        <text:list-item>
          <text:p text:style-name="P17">Existe projeto ou planejamento para realizar o recapeamento das estradas vicinais do nosso município? Em caso afirmativo, qual o cronograma de serviços e os recursos orçados? Em caso negativo, quais as providências que a administração municipal tomará para solucionar o problema?</text:p>
        </text:list-item>
      </text:list>
      <text:p text:style-name="P18"/>
      <text:p text:style-name="P19">Requeiro ainda que seja encaminhado a esta Casa, somente informações de domínio público.</text:p>
      <text:p text:style-name="P20"/>
      <text:p text:style-name="P21">Justificativa</text:p>
      <text:p text:style-name="P22"/>
      <text:p text:style-name="P23"><text:span text:style-name="T24">Faço o presente requerimento a fim de obter um posicionamento do Poder Executivo quanto ao referido assunto, uma vez que os munícipes clamam por uma melhor condição de tráfego nas estradas vicinais, considerando que o transporte escolar e o escoamento agrí</text:span><text:span text:style-name="T25">cola são prejudicados com a atual situação</text:span><text:span text:style-name="T26">.<text:s/></text:span></text:p>
      <text:p text:style-name="P27"><text:span text:style-name="T28"><text:tab/><text:s/></text:span></text:p>
      <text:p text:style-name="P29">Plenário Vereador Roberto Rolim da Silva, 29 de março de 2018.</text:p>
      <text:p text:style-name="P30"/>
      <text:p text:style-name="P31"/>
      <text:p text:style-name="P32"><text:span text:style-name="T33">Vereador Nelson Prestes de Oliveira (PSD)</text:span><text:span text:style-name="T3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<text:s/>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3-29T12:31:00Z</meta:creation-date>
    <dc:date>2018-03-29T12:31:00Z</dc:date>
    <meta:print-date>2018-02-05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67" meta:row-count="9" meta:non-whitespace-character-count="1156"/>
  </office:meta>
</office:document-meta>
</file>