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list-style-name="LFO1" style:family="paragraph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22/2018</text:p>
      <text:p text:style-name="P4">“Solicita informações sobre o atendimento à indicação nº 35/2018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Considerando a existência da indicação nº 35/2018, de autoria do<text:s/>vereador Benedito Alves dos Santos, a qual indica a recuperação da Avenida Anísio Soares da Silva, no Bairro Jurupará;<text:tab/></text:p>
      <text:p text:style-name="P12"><text:span text:style-name="T13">Requeiro à Mesa, ouvido o Egrégio Plenário e atendidas as demais disposições regimentais, que seja oficiado ao Sr. Prefeito Municipal os</text:span><text:span text:style-name="T14"><text:s/>seguintes questionamentos de interesse público:</text:span></text:p>
      <text:p text:style-name="P15"/>
      <text:list text:style-name="LFO1" text:continue-numbering="true">
        <text:list-item>
          <text:p text:style-name="P16">Há projeto para o recapeamento da referida via? Se sim, favor enviar cópia do projeto;</text:p>
        </text:list-item>
        <text:list-item>
          <text:p text:style-name="P17">Na inexistência de projeto, há previsão para o atendimento à indicação?</text:p>
        </text:list-item>
      </text:list>
      <text:p text:style-name="P18"/>
      <text:p text:style-name="P19">Requeiro ainda que seja encaminhado a esta Casa, somente informações de domínio público.</text:p>
      <text:p text:style-name="P20"/>
      <text:p text:style-name="P21">Justificativa</text:p>
      <text:p text:style-name="P22"/>
      <text:p text:style-name="P23"><text:span text:style-name="T24">Faço o presente requerimento a fim de obter um posicionamento do Poder Executivo quanto ao referido assunto, uma vez que os munícipes do bairro clamam pelo atendimento às suas reivindicações, tendo</text:span><text:span text:style-name="T25"><text:s/>em vista a precariedade da mencionada estrada municipal</text:span><text:span text:style-name="T26">.<text:s/></text:span></text:p>
      <text:p text:style-name="P27"><text:span text:style-name="T28"><text:tab/><text:s/></text:span></text:p>
      <text:p text:style-name="P29">Plenário Vereador Roberto Rolim da Silva, 20 de março de 2018.</text:p>
      <text:p text:style-name="P30"/>
      <text:p text:style-name="P31"/>
      <text:p text:style-name="P32"><text:span text:style-name="T33">Vereador Nelson Prestes de Oliveira (PSD)</text:span><text:span text:style-name="T3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3-20T14:28:00Z</meta:creation-date>
    <dc:date>2018-03-20T14:28:00Z</dc:date>
    <meta:print-date>2018-02-05T1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9" meta:row-count="7" meta:non-whitespace-character-count="955"/>
  </office:meta>
</office:document-meta>
</file>